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600000026DEBE3EA9.png"/>
  <manifest:file-entry manifest:media-type="image/png" manifest:full-path="Pictures/1000000000000026000000262F13068B.png"/>
  <manifest:file-entry manifest:media-type="image/png" manifest:full-path="Pictures/1000000000000026000000263730265C.png"/>
  <manifest:file-entry manifest:media-type="image/png" manifest:full-path="Pictures/100000000000002600000026ADB3ADA6.png"/>
  <manifest:file-entry manifest:media-type="image/png" manifest:full-path="Pictures/100000000000002600000026CF8506A9.png"/>
  <manifest:file-entry manifest:media-type="image/png" manifest:full-path="Pictures/10000000000000260000002624A3ECD2.png"/>
  <manifest:file-entry manifest:media-type="image/png" manifest:full-path="Pictures/1000000000000026000000263A647869.png"/>
  <manifest:file-entry manifest:media-type="image/png" manifest:full-path="Pictures/1000000000000026000000268031CA92.png"/>
  <manifest:file-entry manifest:media-type="image/png" manifest:full-path="Pictures/10000000000000260000002627F07A42.png"/>
  <manifest:file-entry manifest:media-type="image/png" manifest:full-path="Pictures/10000000000000260000002611B47BFC.png"/>
  <manifest:file-entry manifest:media-type="image/png" manifest:full-path="Pictures/100000000000002600000026F5C67BB2.png"/>
  <manifest:file-entry manifest:media-type="image/png" manifest:full-path="Pictures/1000000000000026000000263D920A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1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815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Naturalchimi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6" style:family="table-cell" style:parent-style-name="Default" style:data-style-name="N1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7" style:family="table-cell" style:parent-style-name="Default" style:data-style-name="N1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0" style:family="table-cell" style:parent-style-name="Default" style:data-style-name="N1">
      <style:table-cell-properties style:glyph-orientation-vertical="0" fo:border-bottom="0.002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ce11" style:family="table-cell" style:parent-style-name="Default" style:data-style-name="N1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Naturalchimi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Ingrédient</text:p>
          </table:table-cell>
          <table:table-cell table:style-name="ce2" office:value-type="string">
            <text:p>Présents sur la grille</text:p>
          </table:table-cell>
          <table:table-cell table:style-name="ce2" office:value-type="string">
            <text:p>Gagnés en fin de partie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3" table:end-x="1.537cm" table:end-y="1.03cm" draw:z-index="0" draw:name="g1" draw:style-name="gr1" draw:text-style-name="P1" svg:width="1.08cm" svg:height="1cm" svg:x="0.456cm" svg:y="0.029cm">
              <draw:image xlink:href="Pictures/1000000000000026000000263A647869.png" xlink:type="simple" xlink:show="embed" xlink:actuate="onLoad">
                <text:p/>
              </draw:image>
            </draw:frame>
          </table:table-cell>
          <table:table-cell table:style-name="ce5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4" table:end-x="1.537cm" table:end-y="1.002cm" draw:z-index="1" draw:name="g1" draw:style-name="gr1" draw:text-style-name="P1" svg:width="1.08cm" svg:height="1cm" svg:x="0.456cm" svg:y="0.001cm">
              <draw:image xlink:href="Pictures/10000000000000260000002624A3ECD2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5" table:end-x="1.537cm" table:end-y="1.002cm" draw:z-index="2" draw:name="g1" draw:style-name="gr1" draw:text-style-name="P1" svg:width="1.08cm" svg:height="1cm" svg:x="0.456cm" svg:y="0.001cm">
              <draw:image xlink:href="Pictures/100000000000002600000026CF8506A9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6" table:end-x="1.537cm" table:end-y="1.002cm" draw:z-index="3" draw:name="g1" draw:style-name="gr1" draw:text-style-name="P1" svg:width="1.08cm" svg:height="1cm" svg:x="0.456cm" svg:y="0.001cm">
              <draw:image xlink:href="Pictures/1000000000000026000000263730265C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7" table:end-x="1.537cm" table:end-y="1.002cm" draw:z-index="4" draw:name="g1" draw:style-name="gr1" draw:text-style-name="P1" svg:width="1.08cm" svg:height="1cm" svg:x="0.456cm" svg:y="0.001cm">
              <draw:image xlink:href="Pictures/1000000000000026000000268031CA92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9" table:end-x="1.537cm" table:end-y="0.074cm" draw:z-index="5" draw:name="g1" draw:style-name="gr1" draw:text-style-name="P1" svg:width="1.08cm" svg:height="1cm" svg:x="0.456cm" svg:y="0.101cm">
              <draw:image xlink:href="Pictures/10000000000000260000002627F07A42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10" table:end-x="1.537cm" table:end-y="0.074cm" draw:z-index="6" draw:name="g1" draw:style-name="gr1" draw:text-style-name="P1" svg:width="1.08cm" svg:height="1cm" svg:x="0.456cm" svg:y="0.101cm">
              <draw:image xlink:href="Pictures/10000000000000260000002611B47BFC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11" table:end-x="1.537cm" table:end-y="0.074cm" draw:z-index="7" draw:name="g1" draw:style-name="gr1" draw:text-style-name="P1" svg:width="1.08cm" svg:height="1cm" svg:x="0.456cm" svg:y="0.101cm">
              <draw:image xlink:href="Pictures/1000000000000026000000263D920A3C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12" table:end-x="1.537cm" table:end-y="0.074cm" draw:z-index="8" draw:name="g1" draw:style-name="gr1" draw:text-style-name="P1" svg:width="1.08cm" svg:height="1cm" svg:x="0.456cm" svg:y="0.101cm">
              <draw:image xlink:href="Pictures/100000000000002600000026ADB3ADA6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13" table:end-x="1.537cm" table:end-y="0.074cm" draw:z-index="9" draw:name="g1" draw:style-name="gr1" draw:text-style-name="P1" svg:width="1.08cm" svg:height="1cm" svg:x="0.456cm" svg:y="0.101cm">
              <draw:image xlink:href="Pictures/1000000000000026000000262F13068B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3">
            <draw:frame table:end-cell-address="Naturalchimie.B14" table:end-x="1.537cm" table:end-y="0.074cm" draw:z-index="10" draw:name="g1" draw:style-name="gr1" draw:text-style-name="P1" svg:width="1.08cm" svg:height="1cm" svg:x="0.456cm" svg:y="0.101cm">
              <draw:image xlink:href="Pictures/100000000000002600000026DEBE3EA9.png" xlink:type="simple" xlink:show="embed" xlink:actuate="onLoad">
                <text:p/>
              </draw:image>
            </draw:frame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4">
            <draw:frame table:end-cell-address="Naturalchimie.B14" table:end-x="1.537cm" table:end-y="1.002cm" draw:z-index="11" draw:name="g1" draw:style-name="gr1" draw:text-style-name="P1" svg:width="1.08cm" svg:height="1cm" svg:x="0.456cm" svg:y="0.001cm">
              <draw:image xlink:href="Pictures/100000000000002600000026F5C67BB2.png" xlink:type="simple" xlink:show="embed" xlink:actuate="onLoad">
                <text:p/>
              </draw:image>
            </draw:frame>
          </table:table-cell>
          <table:table-cell table:style-name="ce7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>
            <text:p>Pseudo :</text:p>
          </table:table-cell>
          <table:table-cell table:number-columns-repeated="253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5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/04/2009</text:date>, <text:time>20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uralchimie" style:display-name="PageStyle_Naturalchimi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ulien</meta:initial-creator>
    <meta:creation-date>2009-03-13T04:03:51</meta:creation-date>
    <dc:date>2009-04-01T20:52:14</dc:date>
    <meta:print-date>2009-04-01T20:48:35</meta:print-date>
    <dc:language>fr-FR</dc:language>
    <meta:editing-cycles>2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cell-count="28" meta:object-count="12"/>
  </office:meta>
</office:document-meta>
</file>